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cenariusz lekcji- godzina wychowawcza klasa 2at <text:s text:c="15"/>24.05.2019</text:p>
      <text:p text:style-name="P2"/>
      <text:p text:style-name="P3"/>
      <text:p text:style-name="P4">Temat lekcji : Moje sukcesy. Prezentacja rezultatów stażu w Maladze w ramach projektu Erasmus +</text:p>
      <text:p text:style-name="P5"/>
      <text:p text:style-name="P6">Cel główny<text:s/>: Uczeń wie ,że podstawą sukcesu jest wykonywanie pracy zgodnie z własnymi motywacjami i kompetencjami</text:p>
      <text:p text:style-name="P7">Cel <text:s/>szczegółowy: wymienić główne motywatory</text:p>
      <text:p text:style-name="P8">: <text:s text:c="3"/>wykazać związek pomiędzy udziałem w projekcie <text:s/>Erasmus + a rozwojem <text:s/>własnych kompetencji</text:p>
      <text:p text:style-name="P9">: wykazać <text:s/>umiejętność pracy w zespole</text:p>
      <text:p text:style-name="P10">: Wspieranie <text:s/>uczniów <text:s/>w rozpoznawaniu własnych predyspozycji, kreatywności, innowacyjności i przedsiębiorczości</text:p>
      <text:p text:style-name="P11">: Wykorzystanie technologii multimedialnej</text:p>
      <text:p text:style-name="P12"/>
      <text:p text:style-name="P13">Struktura <text:s/>i opis lekcji</text:p>
      <text:p text:style-name="P14">1.Nauczyciel zadaje pytanie problemowe „ <text:s/>Jak osiągnąć <text:s/>sukces ? , Czy udział w stażu w Maladze w ramach projektu Erasmus plus <text:s/>rozwinął moje kompetencje. Co robiłem? <text:s/>Czego się nauczyłem?</text:p>
      <text:p text:style-name="P15"/>
      <text:list text:style-name="LFO1" text:continue-numbering="true">
        <text:list-item>
          <text:p text:style-name="P16">Burza mózgów; uczniowie <text:s/>wypowiadają się na temat czynników sukcesu</text:p>
        </text:list-item>
        <text:list-item>
          <text:p text:style-name="P17">Nauczyciel zapowiada prezentacje 4 uczniów, którzy uczestniczyli w projekcie</text:p>
        </text:list-item>
      </text:list>
      <text:p text:style-name="P18">Erasmus plus w Maladze,</text:p>
      <text:p text:style-name="P19"><text:s text:c="2"/></text:p>
      <text:list text:style-name="LFO1" text:continue-numbering="true">
        <text:list-item>
          <text:p text:style-name="P20">Koordynator i opiekun stażu pani Urszula Poniatowska <text:s/>informuje o projekcie a także o kolejnym stażu <text:s/>w Bułgarii ,w którym podczas wakacji wezmą udział kolejni uczniowie klasy</text:p>
        </text:list-item>
        <text:list-item>
          <text:p text:style-name="P21">Nauczyciel poleca<text:s/>uczniom wykonanie Analizy SWOT na podstawie prezentacji kolegów</text:p>
        </text:list-item>
        <text:list-item>
          <text:p text:style-name="P22">Uczniowie prezentują rezultaty swojej pracy <text:s/>w Maladze, a pani opiekun Urszula Poniatowska zadaje pytania dodatkowe celem poszerzenia wiedzy słuchaczy a także podkreśla kompetencje, które zdobyli i rozwinęli uczniowie</text:p>
        </text:list-item>
      </text:list>
      <text:p text:style-name="P23"><text:s/>w Maladze, zwraca uwagę na poznanie nowego języka i kultury oraz zabytków Malagi.</text:p>
      <text:list text:style-name="LFO1" text:continue-numbering="true">
        <text:list-item>
          <text:p text:style-name="P24">Podsumowanie i refleksja- uczniowie swobodnie wypowiadają się korzystając z Analizy SWOT na temat mocnych stron stażu w w Maladze oraz projektu Erasmus <text:s/>+ oraz szans i zagrożeń.</text:p>
        </text:list-item>
      </text:list>
      <text:p text:style-name="Standard"><text:span text:style-name="T25"><text:s text:c="90"/>Scenariusz opracowała wychowawczyni klasy 2at <text:s/>Marzena Bra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</meta:initial-creator>
    <dc:creator>Windows User</dc:creator>
    <meta:creation-date>2019-05-28T13:03:00Z</meta:creation-date>
    <dc:date>2019-05-28T13:03:00Z</dc: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98" meta:row-count="13" meta:non-whitespace-character-count="1630"/>
  </office:meta>
</office:document-meta>
</file>