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, sans-serif" svg:font-family="Arial, sans-serif" style:font-family-generic="system"/>
  </office:font-face-decls>
  <office:automatic-styles>
    <text:list-style style:name="LFO29">
      <text:list-level-style-bullet text:level="1" text:style-name="WW_CharLFO2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 fo:text-indent="0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line-height="11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15%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 fo:text-indent="0in"/>
    </style:style>
    <style:style style:name="P9" style:parent-style-name="Standard" style:family="paragraph">
      <style:paragraph-properties fo:line-height="115%" fo:text-indent="0in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line-height="115%" fo:text-indent="0in"/>
    </style:style>
    <style:style style:name="P14" style:parent-style-name="Standard" style:family="paragraph">
      <style:paragraph-properties fo:line-height="115%" fo:text-indent="0in"/>
    </style:style>
    <style:style style:name="P15" style:parent-style-name="Standard" style:family="paragraph">
      <style:paragraph-properties fo:line-height="100%" fo:text-indent="0in"/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00%" fo:text-indent="0in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0in"/>
    </style:style>
    <style:style style:name="P20" style:parent-style-name="Standard" style:family="paragraph">
      <style:paragraph-properties fo:line-height="100%"/>
    </style:style>
    <style:style style:name="T21" style:parent-style-name="Domyślnaczcionkaakapitu" style:family="text">
      <style:text-properties fo:font-weight="bold" style:font-weight-asian="bold" style:font-weight-complex="bold" fo:color="#555555"/>
    </style:style>
    <style:style style:name="T22" style:parent-style-name="Domyślnaczcionkaakapitu" style:family="text">
      <style:text-properties fo:font-weight="bold" style:font-weight-asian="bold" style:font-weight-complex="bold" fo:color="#555555"/>
    </style:style>
    <style:style style:name="T23" style:parent-style-name="Domyślnaczcionkaakapitu" style:family="text">
      <style:text-properties fo:font-weight="bold" style:font-weight-asian="bold" style:font-weight-complex="bold" fo:color="#555555"/>
    </style:style>
    <style:style style:name="P24" style:parent-style-name="Standard" style:family="paragraph">
      <style:paragraph-properties fo:line-height="100%"/>
    </style:style>
    <style:style style:name="T25" style:parent-style-name="Domyślnaczcionkaakapitu" style:family="text">
      <style:text-properties fo:font-weight="bold" style:font-weight-asian="bold" style:font-weight-complex="bold" fo:color="#555555"/>
    </style:style>
    <style:style style:name="T26" style:parent-style-name="Domyślnaczcionkaakapitu" style:family="text">
      <style:text-properties fo:font-weight="bold" style:font-weight-asian="bold" style:font-weight-complex="bold" fo:color="#555555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0%"/>
      <style:text-properties fo:font-weight="bold" style:font-weight-asian="bold" style:font-weight-complex="bold" fo:color="#555555"/>
    </style:style>
    <style:style style:name="P29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555555"/>
    </style:style>
    <style:style style:name="T31" style:parent-style-name="Domyślnaczcionkaakapitu" style:family="text">
      <style:text-properties fo:font-weight="bold" style:font-weight-asian="bold" style:font-weight-complex="bold" fo:color="#555555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color="#555555"/>
    </style:style>
    <style:style style:name="P34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555555"/>
    </style:style>
    <style:style style:name="P35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555555"/>
    </style:style>
    <style:style style:name="P3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fo:font-weight="bold" style:font-weight-asian="bold" style:font-weight-complex="bold" fo:color="#555555"/>
    </style:style>
    <style:style style:name="P37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555555"/>
    </style:style>
    <style:style style:name="T39" style:parent-style-name="Domyślnaczcionkaakapitu" style:family="text">
      <style:text-properties fo:font-weight="bold" style:font-weight-asian="bold" style:font-weight-complex="bold" fo:color="#555555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color="#555555"/>
    </style:style>
    <style:style style:name="T43" style:parent-style-name="Domyślnaczcionkaakapitu" style:family="text">
      <style:text-properties fo:font-weight="bold" style:font-weight-asian="bold" style:font-weight-complex="bold" fo:color="#555555"/>
    </style:style>
    <style:style style:name="T44" style:parent-style-name="Domyślnaczcionkaakapitu" style:family="text">
      <style:text-properties fo:font-weight="bold" style:font-weight-asian="bold" style:font-weight-complex="bold" fo:color="#555555"/>
    </style:style>
    <style:style style:name="P45" style:parent-style-name="Standard" style:family="paragraph">
      <style:paragraph-properties fo:line-height="100%"/>
    </style:style>
    <style:style style:name="T46" style:parent-style-name="Domyślnaczcionkaakapitu" style:family="text">
      <style:text-properties fo:font-weight="bold" style:font-weight-asian="bold" style:font-weight-complex="bold" fo:color="#555555"/>
    </style:style>
    <style:style style:name="T47" style:parent-style-name="Domyślnaczcionkaakapitu" style:family="text">
      <style:text-properties fo:font-weight="bold" style:font-weight-asian="bold" style:font-weight-complex="bold" fo:color="#555555"/>
    </style:style>
    <style:style style:name="T48" style:parent-style-name="Domyślnaczcionkaakapitu" style:family="text">
      <style:text-properties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fo:color="#555555"/>
    </style:style>
    <style:style style:name="T50" style:parent-style-name="Domyślnaczcionkaakapitu" style:family="text">
      <style:text-properties fo:font-weight="bold" style:font-weight-asian="bold" style:font-weight-complex="bold" fo:color="#555555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color="#555555"/>
    </style:style>
    <style:style style:name="T54" style:parent-style-name="Domyślnaczcionkaakapitu" style:family="text">
      <style:text-properties fo:font-weight="bold" style:font-weight-asian="bold" style:font-weight-complex="bold" fo:color="#555555"/>
    </style:style>
    <style:style style:name="T55" style:parent-style-name="Domyślnaczcionkaakapitu" style:family="text">
      <style:text-properties fo:font-weight="bold" style:font-weight-asian="bold" style:font-weight-complex="bold" fo:color="#555555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color="#555555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color="#555555"/>
    </style:style>
    <style:style style:name="T62" style:parent-style-name="Domyślnaczcionkaakapitu" style:family="text">
      <style:text-properties fo:font-weight="bold" style:font-weight-asian="bold" style:font-weight-complex="bold" fo:color="#555555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fo:font-weight="bold" style:font-weight-asian="bold" style:font-weight-complex="bold" fo:color="#555555"/>
    </style:style>
    <style:style style:name="T65" style:parent-style-name="Domyślnaczcionkaakapitu" style:family="text">
      <style:text-properties fo:font-weight="bold" style:font-weight-asian="bold" style:font-weight-complex="bold" fo:color="#555555"/>
    </style:style>
    <style:style style:name="T66" style:parent-style-name="Domyślnaczcionkaakapitu" style:family="text">
      <style:text-properties fo:font-weight="bold" style:font-weight-asian="bold" style:font-weight-complex="bold" fo:color="#555555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 fo:color="#555555"/>
    </style:style>
    <style:style style:name="T71" style:parent-style-name="Domyślnaczcionkaakapitu" style:family="text">
      <style:text-properties fo:font-weight="bold" style:font-weight-asian="bold" style:font-weight-complex="bold" fo:color="#555555"/>
    </style:style>
    <style:style style:name="T72" style:parent-style-name="Domyślnaczcionkaakapitu" style:family="text">
      <style:text-properties fo:font-weight="bold" style:font-weight-asian="bold" style:font-weight-complex="bold" fo:color="#555555"/>
    </style:style>
    <style:style style:name="T73" style:parent-style-name="Domyślnaczcionkaakapitu" style:family="text">
      <style:text-properties fo:font-weight="bold" style:font-weight-asian="bold" style:font-weight-complex="bold" fo:color="#555555"/>
    </style:style>
    <style:style style:name="T74" style:parent-style-name="Domyślnaczcionkaakapitu" style:family="text">
      <style:text-properties fo:font-weight="bold" style:font-weight-asian="bold" style:font-weight-complex="bold" fo:color="#555555"/>
    </style:style>
    <style:style style:name="T75" style:parent-style-name="Domyślnaczcionkaakapitu" style:family="text">
      <style:text-properties fo:font-weight="bold" style:font-weight-asian="bold" style:font-weight-complex="bold" fo:color="#555555"/>
    </style:style>
    <style:style style:name="T76" style:parent-style-name="Domyślnaczcionkaakapitu" style:family="text">
      <style:text-properties fo:font-weight="bold" style:font-weight-asian="bold" style:font-weight-complex="bold" fo:color="#555555"/>
    </style:style>
    <style:style style:name="T77" style:parent-style-name="Domyślnaczcionkaakapitu" style:family="text">
      <style:text-properties fo:font-weight="bold" style:font-weight-asian="bold" style:font-weight-complex="bold" fo:color="#555555"/>
    </style:style>
    <style:style style:name="P78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79" style:parent-style-name="Standard" style:family="paragraph">
      <style:paragraph-properties fo:line-height="100%" fo:text-indent="0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0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8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9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0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5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8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0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0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5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8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1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0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5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6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00%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snap-to-layout-grid="false" fo:line-height="10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P143" style:parent-style-name="Standard" style:family="paragraph">
      <style:paragraph-properties fo:text-indent="0in"/>
    </style:style>
    <style:style style:name="T144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45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46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47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48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49" style:parent-style-name="Domyślnaczcionkaakapitu" style:family="text">
      <style:text-properties fo:font-weight="bold" style:font-weight-asian="bold" style:font-weight-complex="bold" fo:color="#333333" fo:font-size="12pt" style:font-size-asian="12pt" style:font-size-complex="9pt"/>
    </style:style>
    <style:style style:name="T1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style:font-weight-complex="bold" fo:color="#3366FF" fo:font-size="13.5pt" style:font-size-asian="13.5pt" style:font-size-complex="9pt"/>
    </style:style>
    <style:style style:name="T153" style:parent-style-name="Uwydatnienie" style:family="text">
      <style:text-properties fo:font-weight="bold" style:font-weight-asian="bold" style:font-weight-complex="bold" fo:color="#3366FF" fo:font-size="13.5pt" style:font-size-asian="13.5pt" style:font-size-complex="9pt"/>
    </style:style>
    <style:style style:name="T154" style:parent-style-name="Domyślnaczcionkaakapitu" style:family="text">
      <style:text-properties fo:font-weight="bold" style:font-weight-asian="bold" style:font-weight-complex="bold" fo:color="#3366FF" fo:font-size="13.5pt" style:font-size-asian="13.5pt" style:font-size-complex="9pt"/>
    </style:style>
    <style:style style:name="P155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56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57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58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59" style:parent-style-name="Nagłówek4" style:family="paragraph">
      <style:paragraph-properties fo:margin-top="0.0208in" fo:margin-bottom="0.0833in" fo:line-height="130%"/>
      <style:text-properties fo:font-weight="normal" style:font-weight-asian="normal" fo:color="#3366FF" fo:font-size="13.5pt" style:font-size-asian="13.5pt"/>
    </style:style>
    <style:style style:name="P160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161" style:parent-style-name="Textbody" style:family="paragraph">
      <style:paragraph-properties fo:text-indent="0in"/>
    </style:style>
    <style:style style:name="S2" style:family="section">
      <style:section-properties fo:margin-left="0in" fo:margin-right="0in" style:writing-mode="lr-tb"/>
    </style:style>
    <style:style style:name="P162" style:parent-style-name="Nagłówek4" style:family="paragraph">
      <style:paragraph-properties fo:margin-top="0.0208in" fo:margin-bottom="0.0833in" fo:line-height="130%"/>
      <style:text-properties fo:font-weight="normal" style:font-weight-asian="normal" fo:color="#3366FF" fo:font-size="13.5pt" style:font-size-asian="13.5pt"/>
    </style:style>
    <style:style style:name="P163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164" style:parent-style-name="Textbody" style:family="paragraph">
      <style:text-properties style:font-name-asian="Arial, sans-serif" style:font-name-complex="Arial, sans-serif" fo:color="#444444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165" style:parent-style-name="Nagłówek4" style:family="paragraph">
      <style:paragraph-properties fo:margin-top="0.0208in" fo:margin-bottom="0.0833in" fo:line-height="130%"/>
    </style:style>
    <style:style style:name="T166" style:parent-style-name="Domyślnaczcionkaakapitu" style:family="text">
      <style:text-properties fo:font-weight="normal" style:font-weight-asian="normal" fo:color="#3366FF" fo:font-size="13.5pt" style:font-size-asian="13.5pt"/>
    </style:style>
    <style:style style:name="T167" style:parent-style-name="Uwydatnienie" style:family="text">
      <style:text-properties fo:font-weight="normal" style:font-weight-asian="normal" fo:color="#3366FF" fo:font-size="13.5pt" style:font-size-asian="13.5pt"/>
    </style:style>
    <style:style style:name="T168" style:parent-style-name="Domyślnaczcionkaakapitu" style:family="text">
      <style:text-properties fo:font-weight="normal" style:font-weight-asian="normal" fo:color="#3366FF" fo:font-size="13.5pt" style:font-size-asian="13.5pt"/>
    </style:style>
    <style:style style:name="P169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70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71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72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73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74" style:parent-style-name="Nagłówek4" style:family="paragraph">
      <style:paragraph-properties fo:margin-top="0.0208in" fo:margin-bottom="0.0833in" fo:line-height="130%"/>
    </style:style>
    <style:style style:name="T175" style:parent-style-name="Domyślnaczcionkaakapitu" style:family="text">
      <style:text-properties fo:font-weight="normal" style:font-weight-asian="normal" fo:color="#3366FF" fo:font-size="13.5pt" style:font-size-asian="13.5pt"/>
    </style:style>
    <style:style style:name="T176" style:parent-style-name="Uwydatnienie" style:family="text">
      <style:text-properties fo:font-weight="normal" style:font-weight-asian="normal" fo:color="#3366FF" fo:font-size="13.5pt" style:font-size-asian="13.5pt"/>
    </style:style>
    <style:style style:name="T177" style:parent-style-name="Domyślnaczcionkaakapitu" style:family="text">
      <style:text-properties fo:font-weight="normal" style:font-weight-asian="normal" fo:color="#3366FF" fo:font-size="13.5pt" style:font-size-asian="13.5pt"/>
    </style:style>
    <style:style style:name="P178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79" style:parent-style-name="Textbody" style:family="paragraph">
      <style:paragraph-properties fo:text-indent="0in"/>
    </style:style>
    <style:style style:name="S6" style:family="section">
      <style:section-properties fo:margin-left="0in" fo:margin-right="0in" style:writing-mode="lr-tb"/>
    </style:style>
    <style:style style:name="P180" style:parent-style-name="Textbody" style:family="paragraph">
      <style:paragraph-properties fo:widows="2" fo:orphans="2" fo:margin-bottom="0.1041in" fo:text-indent="0in"/>
    </style:style>
    <style:style style:name="T181" style:parent-style-name="StrongEmphasis" style:family="text">
      <style:text-properties fo:color="#444444" fo:font-size="10.5pt" style:font-size-asian="10.5pt"/>
    </style:style>
    <style:style style:name="T182" style:parent-style-name="Domyślnaczcionkaakapitu" style:family="text">
      <style:text-properties fo:color="#444444" fo:font-size="10.5pt" style:font-size-asian="10.5pt"/>
    </style:style>
    <style:style style:name="T183" style:parent-style-name="Domyślnaczcionkaakapitu" style:family="text">
      <style:text-properties fo:color="#444444" fo:font-size="10.5pt" style:font-size-asian="10.5pt"/>
    </style:style>
    <style:style style:name="P184" style:parent-style-name="Textbody" style:family="paragraph">
      <style:paragraph-properties fo:widows="2" fo:orphans="2" fo:margin-bottom="0.1041in" fo:text-indent="0in"/>
    </style:style>
    <style:style style:name="T185" style:parent-style-name="StrongEmphasis" style:family="text">
      <style:text-properties fo:color="#444444" fo:font-size="10.5pt" style:font-size-asian="10.5pt"/>
    </style:style>
    <style:style style:name="T186" style:parent-style-name="Domyślnaczcionkaakapitu" style:family="text">
      <style:text-properties fo:color="#444444" fo:font-size="10.5pt" style:font-size-asian="10.5pt"/>
    </style:style>
    <style:style style:name="P187" style:parent-style-name="Textbody" style:family="paragraph">
      <style:paragraph-properties fo:widows="2" fo:orphans="2" fo:margin-bottom="0.1041in" fo:text-indent="0in"/>
    </style:style>
    <style:style style:name="T188" style:parent-style-name="StrongEmphasis" style:family="text">
      <style:text-properties fo:color="#444444" fo:font-size="10.5pt" style:font-size-asian="10.5pt"/>
    </style:style>
    <style:style style:name="T189" style:parent-style-name="Domyślnaczcionkaakapitu" style:family="text">
      <style:text-properties fo:color="#444444" fo:font-size="10.5pt" style:font-size-asian="10.5pt"/>
    </style:style>
    <style:style style:name="T190" style:parent-style-name="Domyślnaczcionkaakapitu" style:family="text">
      <style:text-properties fo:color="#444444" fo:font-size="10.5pt" style:font-size-asian="10.5pt"/>
    </style:style>
    <style:style style:name="P191" style:parent-style-name="Textbody" style:family="paragraph">
      <style:paragraph-properties fo:widows="2" fo:orphans="2" fo:margin-bottom="0.1041in" fo:text-indent="0in"/>
    </style:style>
    <style:style style:name="T192" style:parent-style-name="StrongEmphasis" style:family="text">
      <style:text-properties fo:color="#444444" fo:font-size="10.5pt" style:font-size-asian="10.5pt"/>
    </style:style>
    <style:style style:name="T193" style:parent-style-name="Domyślnaczcionkaakapitu" style:family="text">
      <style:text-properties fo:color="#444444" fo:font-size="10.5pt" style:font-size-asian="10.5pt"/>
    </style:style>
    <style:style style:name="P194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95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96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197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98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199" style:parent-style-name="Textbody" style:family="paragraph">
      <style:paragraph-properties fo:widows="2" fo:orphans="2" fo:margin-bottom="0.1041in"/>
      <style:text-properties fo:color="#444444" fo:font-size="10.5pt" style:font-size-asian="10.5pt"/>
    </style:style>
    <style:style style:name="P200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201" style:parent-style-name="Textbody" style:family="paragraph">
      <style:paragraph-properties fo:margin-bottom="0in" fo:text-indent="0in"/>
    </style:style>
    <style:style style:name="T202" style:parent-style-name="Domyślnaczcionkaakapitu" style:family="text">
      <style:text-properties style:font-name="Arial, sans-serif" fo:font-weight="bold" style:font-weight-asian="bold" style:font-weight-complex="bold" fo:color="#FF9900" fo:font-size="10.5pt" style:font-size-asian="10.5pt" style:font-size-complex="9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, sans-serif" fo:font-weight="bold" style:font-weight-asian="bold" style:font-weight-complex="bold" fo:color="#444444" fo:font-size="10.5pt" style:font-size-asian="10.5pt" style:font-size-complex="9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style:font-weight-complex="bold" fo:color="#444444" fo:font-size="10.5pt" style:font-size-asian="10.5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style:font-weight-complex="bold" fo:color="#444444" fo:font-size="10.5pt" style:font-size-asian="10.5pt" style:font-size-complex="9pt"/>
    </style:style>
    <style:style style:name="T206" style:parent-style-name="Domyślnaczcionkaakapitu" style:family="text">
      <style:text-properties fo:font-weight="bold" style:font-weight-asian="bold" style:font-weight-complex="bold" fo:color="#444444" fo:font-size="10.5pt" style:font-size-asian="10.5pt" style:font-size-complex="9pt"/>
    </style:style>
    <style:style style:name="T207" style:parent-style-name="Domyślnaczcionkaakapitu" style:family="text">
      <style:text-properties fo:font-weight="bold" style:font-weight-asian="bold" style:font-weight-complex="bold" fo:color="#444444" fo:font-size="10.5pt" style:font-size-asian="10.5pt" style:font-size-complex="9pt"/>
    </style:style>
    <style:style style:name="P208" style:parent-style-name="Nagłówek4" style:family="paragraph">
      <style:paragraph-properties fo:margin-top="0.0208in" fo:margin-bottom="0.0833in" fo:line-height="130%"/>
      <style:text-properties fo:font-weight="normal" style:font-weight-asian="normal" fo:color="#222222" fo:font-size="13.5pt" style:font-size-asian="13.5pt"/>
    </style:style>
    <style:style style:name="P209" style:parent-style-name="Textbody" style:family="paragraph">
      <style:paragraph-properties fo:widows="2" fo:orphans="2" fo:margin-bottom="0.1041in" fo:text-indent="0in"/>
      <style:text-properties fo:color="#444444" fo:font-size="10.5pt" style:font-size-asian="10.5pt"/>
    </style:style>
    <style:style style:name="P210" style:parent-style-name="Standard" style:family="paragraph">
      <style:paragraph-properties fo:text-inden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av-inner" text:anchor-type="paragraph" svg:x="0in" svg:y="0in" svg:width="6.66597in" svg:height="3.75in" style:rel-width="scale" style:rel-height="scale"><draw:text-box><text:p text:style-name="Textbody"/><text:p text:style-name="Textbody"/><text:p text:style-name="Textbody"/></draw:text-box><svg:title/><svg:desc/></draw:frame></text:span></text:p>
      <text:p text:style-name="P4"/>
      <text:p text:style-name="P5">Szkoły stacjonarne LO <text:s/>sp 3 godziny lekcyjne</text:p>
      <text:p text:style-name="P6"/>
      <text:p text:style-name="P7">Semestr I LO</text:p>
      <text:p text:style-name="P8"/>
      <text:p text:style-name="P9"><text:span text:style-name="T10">Temat lekcji na 3 godziny lekcyjne</text:span><text:span text:style-name="T11">:<text:s/></text:span><text:span text:style-name="T12"><text:s/></text:span>Biblijne źródła kultury europejskiej.</text:p>
      <text:p text:style-name="P13"><text:s/>Historia Abrahama.</text:p>
      <text:p text:style-name="P14">Cierpienie w Biblii<text:s/>– Księga Hioba.</text:p>
      <text:p text:style-name="P15"><text:span text:style-name="T16">Słuchacz wykonuje następujace polecenia:</text:span></text:p>
      <text:p text:style-name="P17"><text:span text:style-name="T18">1.Przedstaw budowę Biblii i omów jej kulturotwórczą rolę. (notatka niżej).</text:span></text:p>
      <text:p text:style-name="P19"/>
      <text:p text:style-name="P20"><text:span text:style-name="T21"> Biblia to obok jedno z dwóch najdawniejszych źródeł kultury. Pismo święte to zbiór Ksiąg Starego i Nowego Testamentu. Jest</text:span><text:span text:style-name="T22"><text:s/>księgą mądrości, ponieważ jest źródłem kultury moralnej, prezentuje wzorce postępowania, mówi, co dobre lub złe. Korzyści z niej może czerpać chrześcijanin, jak i wyznawca innych religii lub ateista. Biblia to sacrum, czyli księga święta dla chrześcijan.<text:s/></text:span><text:span text:style-name="T23">Zawiera wiele uniwersalnych i ponadczasowych myśli, jest punktem odwołań i nawiązań twórców kultury w późniejszych epokach.</text:span></text:p>
      <text:p text:style-name="P24"><text:span text:style-name="T25">Stary Testament powstawał od XIII w. pnę do I w. pnę a Nowy Testament od narodzenia Chrystusa do I w. n.e. Biblia została napisana w</text:span><text:span text:style-name="T26"><text:s/>języku hebrajskim i aramejskim (Stary Testament i greckim (Nowy Testament). Nazwa Biblia oznacza dosłownie Księgi, pochodzi od greckiego słowa biblios - łodyga papirusu</text:span><text:span text:style-name="T27"><text:s/>.</text:span></text:p>
      <text:p text:style-name="P28">Biblia jest jednym z ważniejszych źródeł kultury europejskiej zarówno w sferze religijno-moralnej, jak i sferze twórczości, jest natchnieniem wielu myślicieli, artystów i pisarzy.</text:p>
      <text:list text:style-name="LFO29" text:continue-numbering="true">
        <text:list-item>
          <text:p text:style-name="P29"><text:span text:style-name="T30">zawiera kodeks moralny, wyznacza dobro i zło, przedstawia wzorce i antywzorce postępowania. Jest próbą odpowiedzi na pytania nurtujące ludzkość, porządkuje spra</text:span><text:span text:style-name="T31">wy życia i śmierci, cierpienia i szczęścia, definiuje człowieka. Stanowi skarbiec wzorów osobowych i postaw, fabuł, anegdot, wątków i motywów, symboliki,</text:span><text:span text:style-name="T32"><text:s/></text:span><text:span text:style-name="T33">frazeologii i stylistyki.</text:span></text:p>
        </text:list-item>
      </text:list>
      <text:list text:style-name="LFO30" text:continue-numbering="true">
        <text:list-item>
          <text:p text:style-name="P34">prezentuje ludzi, ich obyczaje i poglądy z wielu epok</text:p>
        </text:list-item>
      </text:list>
      <text:list text:style-name="LFO31" text:continue-numbering="true">
        <text:list-item>
          <text:p text:style-name="P35">jest źródłem środków wyrazu, które funkcjonują w naszej mowie, wchodzą do języka potocznego, np.: Sodoma i Gomora, hiobowe wieści, owoc zakazany, salomonowa mądrość</text:p>
        </text:list-item>
      </text:list>
      <text:list text:style-name="LFO32" text:continue-numbering="true">
        <text:list-item>
          <text:p text:style-name="P36">dla chrześcijan jest księgą świętą, należącą do autorytetów i skarbów wyznawanej religii</text:p>
        </text:list-item>
      </text:list>
      <text:list text:style-name="LFO33" text:continue-numbering="true">
        <text:list-item>
          <text:p text:style-name="P37"><text:span text:style-name="T38">odegrała szczególnie<text:s/></text:span><text:span text:style-name="T39">ważną rolę w rozwoju piśmiennictwa staropolskiego (liczne przekłady: Biblia królowej Zofii, Biblia Jakuba Wujka)</text:span><text:span text:style-name="T40"><text:line-break/></text:span><text:span text:style-name="T41"><text:line-break/></text:span><text:span text:style-name="T42">Biblia jest dziełem uniwersalnym i ponadczasowym</text:span><text:span text:style-name="T43"> </text:span><text:span text:style-name="T44">a jej znajomość jest konieczna do zrozumienia wielu współczesnych dzieł literatury.</text:span></text:p>
        </text:list-item>
      </text:list>
      <text:p text:style-name="P45"><text:span text:style-name="T46">PRZYPOWI</text:span><text:span text:style-name="T47">EŚĆ – inaczej zwana PARABOLĄ, to zazwyczaj krótki utwór narracyjny, który w następstwie </text:span><text:a xlink:href="https://klp.pl/prosto-o-jezyku/a-10813.html" office:target-frame-name="_top" xlink:show="replace"><text:span text:style-name="T48">interpretacji alegorycznej</text:span></text:a><text:span text:style-name="T49"> </text:span><text:span text:style-name="T50">ujawnia głębszy i bardziej ogólny sens.</text:span><text:span text:style-name="T51"><text:line-break/></text:span><text:span text:style-name="T52"><text:line-break/></text:span><text:span text:style-name="T53">PROROCTWO – zapis prawdy objawionej, cz</text:span><text:span text:style-name="T54">ęsto wizja przyszłości narodu. Ważną rolę odgrywa tu osobowość i losy proroka. Szczególnym rodzajem proroctwa jest APOKALIPSA, która traktuje o losach całego świata, posługując się tajemniczą symboliką (oprócz Apokalipsy św. Jana zachowało się kilka apokry</text:span><text:span text:style-name="T55">fów należących do tego gatunku).</text:span><text:span text:style-name="T56"><text:line-break/></text:span><text:span text:style-name="T57"><text:line-break/></text:span><text:span text:style-name="T58">PSALM – hebrajska pieśń religijna, łącząca cechy modlitwy i hymnu.</text:span><text:span text:style-name="T59"><text:line-break/></text:span><text:span text:style-name="T60"><text:line-break/></text:span><text:span text:style-name="T61">Inne gatunki to: opowiadanie historyczne, saga rodu, epos, poemat, nowela, kronika, dialog filozoficzny, list, pieśń, hymn, modlitwa, kazanie, aforyzm, se</text:span><text:span text:style-name="T62">ntencja, tren. Trzeba jednak przy tym pamiętać, że większość tekstów biblijnych określa się nazwami gatunkowymi, które powstały w o wiele późniejszych epokach niż one same.</text:span></text:p>
      <text:p text:style-name="P63"><text:span text:style-name="T64">Biblia to jedno z dwóch najdawniejszych źródeł kultury. Pismo święte to zbiór Ksią</text:span><text:span text:style-name="T65">g Starego i Nowego Testamentu. Jest księgą mądrości, ponieważ jest źródłem kultury moralnej, prezentuje wzorce postępowania, mówi, co dobre lub złe. Korzyści z niej może czerpać chrześcijanin, jak i wyznawca innych religii lub ateista. Biblia to sacrum, cz</text:span><text:span text:style-name="T66">yli księga święta dla chrześcijan. Zawiera wiele uniwersalnych i ponadczasowych myśli, jest punktem odwołań i nawiązań twórców kultury w późniejszych epokach.</text:span><text:span text:style-name="T67"><text:line-break/></text:span><text:soft-page-break/><text:span text:style-name="T68"><text:line-break/></text:span><text:span text:style-name="T69"><text:s/></text:span><text:span text:style-name="T70">Biblia jest jednym z ważniejszych źródeł kultury europejskiej zarówno w sferze religijno-moraln</text:span><text:span text:style-name="T71">ej, jak i sferze twórczości, jest natchnieniem wielu myślicieli, artystów i pisarzy Biblia to dzieło literackie stanowiące punkt odwołań i nawiązań twórców późniejszych epok. Zawiera kodeks moralny, wyznacza dobro i zło, przedstawia wzorce i antywzorce pos</text:span><text:span text:style-name="T72">tępowania. Jest próbą odpowiedzi na pytania nurtujące ludzkość, porządkuje sprawy życia i śmierci, cierpienia i szczęścia, definiuje człowieka. Stanowi skarbiec wzorów osobowych i postaw, fabuł, anegdot, wątków i motywów, symboliki, frazeologii i stylistyk</text:span><text:span text:style-name="T73">i, do których wciąż powraca literatura. Wzorce postępowań i wydarzeń wciąż funkcjonują w świadomości współczesnego człowieka nie zależnie od religii jaką wyznaje. Prezentuje ludzi, ich obyczaje i poglądy</text:span><text:span text:style-name="T74"> </text:span><text:span text:style-name="T75">z wielu epok. Jest źródłem środków wyrazu, które fun</text:span><text:span text:style-name="T76">kcjonują w naszej mowie, wchodzą do języka potocznego, np.: „Sodoma i Gomora", „hiobowe wieści", „owoc zakazany", „salomonowa mądrość". Odegrała również ogromną rolę w rozwoju piśmiennictwa staropolskiego, jako niepodważalny autorytet tworząc w średniowiec</text:span><text:span text:style-name="T77">znej Europie wspólnotę kulturową.</text:span></text:p>
      <text:list text:style-name="LFO34" text:continue-numbering="true">
        <text:list-item>
          <text:p text:style-name="P78">Przedstaw historię Abrahama.</text:p>
        </text:list-item>
      </text:list>
      <text:p text:style-name="P79"><text:a xlink:href="https://wypracowania.pl/lektury/proba-ofiara-abrahama-interpretacja-streszczenie-opis-postaci-i-zyciorys" office:target-frame-name="_top" xlink:show="replace"><text:span text:style-name="T80">https://wypracowania.pl/lektury/proba-ofiara-abrahama-interpretacja-st</text:span><text:span text:style-name="T81">reszczenie-opis-postaci-i-zyciorys</text:span></text:a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Szkoła Podstawowa semestr VIII/1. 5 godzin lekcyjnych</text:p>
      <text:p text:style-name="P129"/>
      <text:p text:style-name="Standard"><text:span text:style-name="T130">Temat lekcji na 5 godziny lekcyjnych:</text:span><text:span text:style-name="T131"><text:s text:c="2"/>2godz..</text:span><text:span text:style-name="T132">Ja w społeczeństwie.</text:span></text:p>
      <text:p text:style-name="Standard"><text:span text:style-name="T133">3 godz..Proszę opisać siebie oraz środowisko w którm żyjesz. Praca <text:s/>powinna liczyć 120 słów.</text:span></text:p>
      <text:p text:style-name="Standard"><text:span text:style-name="T134">2.Twórca i jego czasy.<text:s/></text:span><text:span text:style-name="T135">Melchior Wańkowicz</text:span></text:p>
      <text:p text:style-name="P136">• wymienić najważniejsze elementy biografii Melchiora Wańkowicza</text:p>
      <text:p text:style-name="P137">• scharakteryzować twórczość Melchiora Wańkowicza</text:p>
      <text:p text:style-name="Standard"><text:span text:style-name="T138">• wskazać elementy autobiograficzne w książce<text:s/></text:span><text:span text:style-name="T139">Ziele na kraterze</text:span></text:p>
      <text:p text:style-name="Standard"><text:span text:style-name="T140">• scharakteryzować twórczość Melchiora Wańkowicza</text:span><text:span text:style-name="T141"><text:line-break/></text:span><text:span text:style-name="T142">Notatka.</text:span></text:p>
      <text:p text:style-name="P143"><text:span text:style-name="T144">Melchior Wańkowicz przyszedł na świat w 1892 roku w Kałużycach, na Mińszczyźnie. Był pisarzem, dziennikarzem<text:s/></text:span><text:span text:style-name="T145">oraz publicystą, ale i żołnierzem I wojny światowej, twórcą i założycielem Towarzystwa Wydawniczego „Rój”. W roku wybuchu II wojny Wańkowicz wyemigrował z Polski, pracując później jako korespondent wojenny z rejony Bliskiego Wschodu oraz Włoch. Tuż po ukoń</text:span><text:span text:style-name="T146">czeniu II wojny podjął się pracy nad jego najbardziej znaczącą pozycją książkową zatytułowaną „Bitwa o Monte Cassino”. W tym okresie współpracował również z takimi polskimi gazetami jak : „Przekrój”, „Nowiny literackie”, a także „Słowo Powszechne”. Z emigr</text:span><text:span text:style-name="T147">acji do ojczyzny Wańkowicz powrócił pod koniec dekady lat 60. W połowie lat 60. pisarz podpisał się pod słynnym „listem 34” którego adresatami zostali ówcześni dygnitariusze partyjni , a celem tego listu było oprotestowanie polityki kulturalnej państwa. Po</text:span><text:span text:style-name="T148"><text:s/>tym wydarzeniu władze Polski Ludowej na każdym możliwym kroku starały się utrudniać artyście życie i pracę, oskarżając go między innymi o ożywioną współpracę z zakazanym w PRLu Radiem Wolna Europa. Został na skutek tego skazany na 3 lata więzienia, ale po</text:span><text:span text:style-name="T149"><text:s/>zaledwie 5 tygodniach spędzonych w areszcie Wańkowicz odzyskał wolność. Zmarł w 1974 roku w Warszawie. Spoczął na warszawskich Powązkach.</text:span><text:span text:style-name="T150"><text:line-break/></text:span><text:span text:style-name="T151"><text:line-break/></text:span><text:span text:style-name="T152">Kiedy rozgrywa się akcja </text:span><text:span text:style-name="T153">Ziela na kraterze</text:span><text:span text:style-name="T154">?</text:span></text:p>
      <text:p text:style-name="P155">Trwa od 1919 do 1946 roku (ale czasem następuje „cofnięcie się” w czasie<text:s/>– autor wspomnieniami sięga do lat swojej młodości). Są to lata ważnych zdarzeń historycznych, które przeżywamy razem z członkami rodziny Wańkowiczów:</text:p>
      <text:list text:style-name="LFO35" text:continue-numbering="true">
        <text:list-item>
          <text:p text:style-name="P156">wojna polsko-rosyjska (1919-1920),</text:p>
        </text:list-item>
        <text:list-item>
          <text:p text:style-name="P157">obydwie wojny światowe,</text:p>
        </text:list-item>
        <text:list-item>
          <text:p text:style-name="P158">powstanie warszawskie.</text:p>
        </text:list-item>
      </text:list>
      <text:h text:style-name="P159" text:outline-level="4">Jakie gatunki uznałbyś<text:s/>za typowo autobiograficzne?</text:h>
      <text:p text:style-name="P160">Dziennik i pamiętnik!</text:p>
      <text:section text:name="Sect1" text:style-name="S1">
        <text:p text:style-name="P161"/>
      </text:section>
      <text:section text:name="Sect2" text:style-name="S2">
        <text:soft-page-break/>
        <text:h text:style-name="P162" text:outline-level="4">Jakim gatunkiem literackim jest ta książka?</text:h>
        <text:p text:style-name="P163">Powieścią autobiograficzną.</text:p>
      </text:section>
      <text:section text:name="Sect3" text:style-name="S3">
        <text:p text:style-name="P164"/>
      </text:section>
      <text:section text:name="Sect4" text:style-name="S4">
        <text:soft-page-break/>
        <text:h text:style-name="P165" text:outline-level="4"><text:span text:style-name="T166">Co to znaczy, że </text:span><text:span text:style-name="T167">Ziele na kraterze</text:span><text:span text:style-name="T168"> jest utworem autobiograficznym?</text:span></text:h>
        <text:p text:style-name="P169">To znaczy, że autor przedstawia w tej książce:</text:p>
        <text:list text:style-name="LFO36" text:continue-numbering="true">
          <text:list-item>
            <text:p text:style-name="P170">fakty z własnego życia,</text:p>
          </text:list-item>
          <text:list-item>
            <text:p text:style-name="P171">własne uczucia,</text:p>
          </text:list-item>
          <text:list-item>
            <text:p text:style-name="P172">własne dokonania,</text:p>
          </text:list-item>
          <text:list-item>
            <text:p text:style-name="P173">własne doświadczenia.</text:p>
          </text:list-item>
        </text:list>
        <text:h text:style-name="P174" text:outline-level="4"><text:span text:style-name="T175">Jakich znasz bohaterów </text:span><text:span text:style-name="T176">Ziela na kraterze</text:span><text:span text:style-name="T177">?</text:span></text:h>
        <text:p text:style-name="P178">Główni bohaterowie to rodzina autora, a więc prawdziwe postacie:</text:p>
      </text:section>
      <text:section text:name="Sect5" text:style-name="S5">
        <text:p text:style-name="P179"/>
      </text:section>
      <text:section text:name="Sect6" text:style-name="S6">
        <text:soft-page-break/>
        <text:list text:style-name="LFO37" text:continue-numbering="true">
          <text:list-item>
            <text:p text:style-name="P180"><text:span text:style-name="T181">Melchior Wańkowicz</text:span><text:span text:style-name="T182"> – autor książki, mąż Zofii, ojciec Krystyny i Marty, noszący</text:span><text:span text:style-name="T183"><text:s/>przezwisko King.</text:span></text:p>
          </text:list-item>
        </text:list>
        <text:list text:style-name="LFO38" text:continue-numbering="true">
          <text:list-item>
            <text:p text:style-name="P184"><text:span text:style-name="T185">Zofia Wańkowicz</text:span><text:span text:style-name="T186"> – żona Melchiora, matka Krysi i Marty, zwana przez domowników Królikiem.</text:span></text:p>
          </text:list-item>
        </text:list>
        <text:list text:style-name="LFO39" text:continue-numbering="true">
          <text:list-item>
            <text:p text:style-name="P187"><text:span text:style-name="T188">Krysia</text:span><text:span text:style-name="T189"> – starsza córka Wańkowiczów (o przezwiskach Don Kichot, Pyton, Struś, pseudonim w konspiracji – Anna); zginęła w powstaniu warszawskim (była ł</text:span><text:span text:style-name="T190">ączniczką).</text:span></text:p>
          </text:list-item>
        </text:list>
        <text:list text:style-name="LFO40" text:continue-numbering="true">
          <text:list-item>
            <text:p text:style-name="P191"><text:span text:style-name="T192">Marta</text:span><text:span text:style-name="T193"> – młodsza córka Wańkowiczów (inaczej Sancho Pansa, Chłopek Roztropek, Tili). Na początku wojny pracowała w szpitalu, gdzie opiekowała się rannymi, ale potem wyjechała do USA. Tam założyła rodzinę oraz została pisarką i dziennikarką.</text:span></text:p>
          </text:list-item>
        </text:list>
        <text:p text:style-name="P194">W<text:s/>powieści pojawia się mnóstwo postaci drugoplanowych – rodzina Wańkowiczów, służba (kucharka zwana Wężem, pokojówka zwana Cielęciną), znajomi rodziców oraz dzieci.</text:p>
        <text:p text:style-name="P195">Ich życie rodzinne skupione było wokół tzw. Domeczku. Tak nazywali Wańkowiczowie swój dom w Warszawie. Była to czteropoziomowa kamienica, na którą składały się:</text:p>
        <text:list text:style-name="LFO41" text:continue-numbering="true">
          <text:list-item>
            <text:p text:style-name="P196">suterena dla służby, kuchnia, spiżarnia, przechowalnia warzyw, łazienka, toaleta i kotłownia (na I poziomie),</text:p>
          </text:list-item>
          <text:list-item>
            <text:p text:style-name="P197">ogromny salon, biblioteka, jadalnia i hall (na parterze),</text:p>
          </text:list-item>
          <text:list-item>
            <text:p text:style-name="P198">sypialnie rodziców,<text:s/>gabinet, hall, łazienka i toaleta (na I piętrze),</text:p>
          </text:list-item>
          <text:list-item>
            <text:p text:style-name="P199">pokój dzieci i pokój gościnny (na II piętrze).</text:p>
          </text:list-item>
        </text:list>
        <text:p text:style-name="P200">Domeczek, niestety, został zburzony w czasie bombardowania.</text:p>
        <text:p text:style-name="P201"><text:a xlink:href="https://aleklasa.pl/matura/matura-ustna-matura/typy-narratora-narracji" office:target-frame-name="_top" xlink:show="replace"><text:span text:style-name="T202">Narrator</text:span></text:a><text:span text:style-name="T203"> </text:span><text:span text:style-name="T204">t</text:span><text:span text:style-name="T205">o</text:span><text:span text:style-name="T206"><text:s/>obserwator i uczestnik zdarzeń. Jest nim sam Melchior Wańkowicz, który wspomina gimnazjalne lata. Skupia się na epizodzie z Bucefałem – nauczycielem przydzielonym polskiej klasie do nauki historii. Wspominane wydarzenia przedstawia po kolei, ale w jego op</text:span><text:span text:style-name="T207">owieści następują luki czasowe i skróty (opowiada pierwsze dwie lekcje, po czym przeskakuje dwuletni okres) – narrator selekcjonuje zdarzenia, bo jego celem jest pokazanie, jak polscy uczniowie dawali sobie radę z carskim reżimem.</text:span></text:p>
        <text:h text:style-name="P208" text:outline-level="4">Cel przedstawionej<text:s/>historii</text:h>
        <text:p text:style-name="P209">Uczniowie nie mogli w sposób jawny zaprotestować przeciwko rosyjskim zarządzeniom, więc próbowali innych sposobów. Świetnie przygotowywali się do lekcji, aby wiedzą przewyższyć nauczyciela. Nauczyciel wszedł w rolę narzuconą mu przez uczniów. Kiedy doszło do lekcji na niewygodny dla niego temat rozbiorów, zlecił wygłoszenie wykładu Wańkowiczowi. Nie dość, że zezwolił na wykład w języku polskim, to nie zaprotestował przeciw antyrosyjskiemu charakterowi przedstawienia zdarzeń. Uczniowie nie szykanowali swojego nauczyciela, wiedzieli, że jest on tylko jednym z pionków wielkiej historii. Docenili, że ich rosyjski nauczyciel zawarł z nimi niepisany pakt, w którym uszanował ich godność i polskość. Dlatego na pożegnanie wręczyli mu bukiet biało-czerwonych<text:s/>róż, które Buceafał przyjął.</text:p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widows="2" fo:orphans="2" fo:margin-top="0.0694in" fo:margin-bottom="0.0694in" fo:line-height="100%" fo:text-indent="0in"/>
      <style:text-properties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widows="2" fo:orphans="2" fo:margin-top="0.0694in" fo:margin-bottom="0.0694in" fo:line-height="100%" fo:text-indent="0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25%" fo:text-indent="0.1111in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fo:font-size="12pt" style:font-size-asian="12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font-name="Times New Roman" style:text-position="super 66.6%" fo:font-size="12pt" style:font-size-asian="12pt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2pt" style:font-size-asian="12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dt" style:display-name="d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4472C4" fo:font-size="13pt" style:font-size-asian="13pt" style:font-size-complex="13pt" style:language-asian="zh" style:country-asian="CN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normal" style:font-weight-asian="normal" fo:font-size="10pt" style:font-size-asian="10pt" style:text-underline-type="none" style:text-underline-color="font-color"/>
    </style:style>
    <style:style style:name="ListLabel5" style:display-name="ListLabel 5" style:family="text">
      <style:text-properties fo:font-style="normal" style:font-style-asian="normal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weight="normal" style:font-weight-asian="normal" fo:font-size="10pt" style:font-size-asian="10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61in" text:min-label-width="0.125in" text:list-level-position-and-space-mode="label-alignment">
          <style:list-level-label-alignment text:label-followed-by="listtab" fo:margin-left="1.3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61in" text:min-label-width="0.125in" text:list-level-position-and-space-mode="label-alignment">
          <style:list-level-label-alignment text:label-followed-by="listtab" fo:margin-left="2.8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61in" text:min-label-width="0.125in" text:list-level-position-and-space-mode="label-alignment">
          <style:list-level-label-alignment text:label-followed-by="listtab" fo:margin-left="4.3611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0pt" style:font-size-asian="10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0pt" style:font-size-asian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61in" text:min-label-width="0.125in" text:list-level-position-and-space-mode="label-alignment">
          <style:list-level-label-alignment text:label-followed-by="listtab" fo:margin-left="1.3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61in" text:min-label-width="0.125in" text:list-level-position-and-space-mode="label-alignment">
          <style:list-level-label-alignment text:label-followed-by="listtab" fo:margin-left="2.8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61in" text:min-label-width="0.125in" text:list-level-position-and-space-mode="label-alignment">
          <style:list-level-label-alignment text:label-followed-by="listtab" fo:margin-left="4.3611in" fo:text-indent="-0.125in"/>
        </style:list-level-properties>
      </text:list-level-style-number>
    </text:list-style>
    <style:style style:name="WW_CharLFO25LVL1" style:family="text">
      <style:text-properties fo:font-style="normal" style:font-style-asian="normal" fo:font-size="11pt" style:font-size-asian="11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61in" text:min-label-width="0.125in" text:list-level-position-and-space-mode="label-alignment">
          <style:list-level-label-alignment text:label-followed-by="listtab" fo:margin-left="1.3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61in" text:min-label-width="0.125in" text:list-level-position-and-space-mode="label-alignment">
          <style:list-level-label-alignment text:label-followed-by="listtab" fo:margin-left="2.8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61in" text:min-label-width="0.125in" text:list-level-position-and-space-mode="label-alignment">
          <style:list-level-label-alignment text:label-followed-by="listtab" fo:margin-left="4.361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61in" text:min-label-width="0.125in" text:list-level-position-and-space-mode="label-alignment">
          <style:list-level-label-alignment text:label-followed-by="listtab" fo:margin-left="1.3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61in" text:min-label-width="0.125in" text:list-level-position-and-space-mode="label-alignment">
          <style:list-level-label-alignment text:label-followed-by="listtab" fo:margin-left="2.8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61in" text:min-label-width="0.125in" text:list-level-position-and-space-mode="label-alignment">
          <style:list-level-label-alignment text:label-followed-by="listtab" fo:margin-left="4.3611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61in" text:min-label-width="0.125in" text:list-level-position-and-space-mode="label-alignment">
          <style:list-level-label-alignment text:label-followed-by="listtab" fo:margin-left="1.36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61in" text:min-label-width="0.125in" text:list-level-position-and-space-mode="label-alignment">
          <style:list-level-label-alignment text:label-followed-by="listtab" fo:margin-left="2.86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61in" text:min-label-width="0.125in" text:list-level-position-and-space-mode="label-alignment">
          <style:list-level-label-alignment text:label-followed-by="listtab" fo:margin-left="4.361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9LVL1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left="-0.052in" fo:text-indent="0.0104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Rożnowicz</meta:initial-creator>
    <dc:creator>przemek</dc:creator>
    <meta:creation-date>2021-02-01T11:18:00Z</meta:creation-date>
    <dc:date>2021-02-01T11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78" meta:character-count="10330" meta:row-count="73" meta:non-whitespace-character-count="8872"/>
  </office:meta>
</office:document-meta>
</file>